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bold" style:font-size-asian="8pt" style:font-style-asian="normal" style:font-weight-asian="bold" style:font-name-complex="'Courier New'" style:font-size-complex="8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bold" style:font-size-asian="8pt" style:font-style-asian="normal" style:font-weight-asian="bold" style:font-name-complex="'Courier New'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11pt" fo:font-style="normal" fo:text-shadow="none" style:text-underline-style="none" fo:font-weight="bold" style:font-size-asian="11pt" style:font-style-asian="normal" style:font-weight-asian="bold" style:font-name-complex="'Courier New'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11pt" fo:font-style="normal" fo:text-shadow="none" style:text-underline-style="none" fo:font-weight="bold" style:font-size-asian="11pt" style:font-style-asian="normal" style:font-weight-asian="bold" style:font-name-complex="'Courier New'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9pt" fo:font-style="normal" fo:text-shadow="none" style:text-underline-style="none" fo:font-weight="bold" style:font-size-asian="9pt" style:font-style-asian="normal" style:font-weight-asian="bold" style:font-name-complex="'Courier New'" style:font-size-complex="9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9pt" fo:font-style="normal" fo:text-shadow="none" style:text-underline-style="none" fo:font-weight="bold" style:font-size-asian="9pt" style:font-style-asian="normal" style:font-weight-asian="bold" style:font-name-complex="'Courier New'" style:font-size-complex="9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3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9pt" fo:font-style="normal" fo:text-shadow="none" style:text-underline-style="none" fo:font-weight="bold" style:font-size-asian="9pt" style:font-style-asian="normal" style:font-weight-asian="bold" style:font-name-complex="'Courier New'" style:font-size-complex="9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istema Estadual de Vigilância Sanitári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Prefeitura Municipal de GUARULH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LICENÇA SANITÁRIA - VIGILÂNCIA SANITÁRI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N° CEVS: 351880001-851-004190-1-0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N° PROCESSO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N° PROTOCOLO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SUBGRUPO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AGRUPAMENTO: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101.2024/0036361-6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 office:value-type="string" calcext:value-type="string">
            <text:p>2729952/2025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PRESTAÇÃO DE SERVIÇOS COLETIVOS E SOCIAIS PRESTAÇÃO DE SERVIÇOS COLETIVOS E SOCIAIS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3" office:value-type="string" calcext:value-type="string">
            <text:p>ATIVIDADE ECONÔMICA-CNAE: 8511-2/00 EDUCAÇÃO INFANTIL - CRECHES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9" office:value-type="string" calcext:value-type="string">
            <text:p>OBJETO LICENCIADO: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ESTABELECIMENTO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9" office:value-type="string" calcext:value-type="string">
            <text:p>DETALHE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5" office:value-type="string" calcext:value-type="string">
            <text:p>RAZÃO SOCIAL: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9" office:value-type="string" calcext:value-type="string">
            <text:p>NOME FANTASIA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CNPJ / CPF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LOGRADOURO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COMPLEMENTO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BAIRRO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5" office:value-type="string" calcext:value-type="string">
            <text:p>MUNICÍPIO: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9" office:value-type="string" calcext:value-type="string">
            <text:p>CEP: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ASSOCIACAO ALFREDO CARIA DE CARVALHO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 office:value-type="string" calcext:value-type="string">
            <text:p>ASSOCIACAO ALFREDO CARIA DE CARVALHO AACC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7" office:value-type="string" calcext:value-type="string">
            <text:p>51.253.045/0001-09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1" office:value-type="string" calcext:value-type="string">
            <text:p>Rua ARACY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 office:value-type="string" calcext:value-type="string">
            <text:p>JARDIM LEBLON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 office:value-type="string" calcext:value-type="string">
            <text:p>07272-040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DATA DE VALIDADE: 15/09/2028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11" office:value-type="string" calcext:value-type="string">
            <text:p>DATA DO PROTOCOLO: 29/08/2025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9" office:value-type="string" calcext:value-type="string">
            <text:p>CNPJ ALBERGANTE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21" office:value-type="string" calcext:value-type="string">
            <text:p>NÚMERO: 144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11" office:value-type="string" calcext:value-type="string">
            <text:p>UF: SP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5" office:value-type="string" calcext:value-type="string">
            <text:p>PÁGINA DA WEB: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23" office:value-type="string" calcext:value-type="string">
            <text:p>RESPONSÁVEL LEGAL: ANTONIO VICENTE DIONIZIO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CPF: 02602767824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9" office:value-type="string" calcext:value-type="string">
            <text:p>N° INSCR. CONSELHO PROF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23" office:value-type="string" calcext:value-type="string">
            <text:p>RESPONSÁVEL TÉCNICO: CLAUDIA KELLY DOS SANTOS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CPF: 3242820789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11" office:value-type="string" calcext:value-type="string">
            <text:p>N° INSCR. CONSELHO PROF: *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27" office:value-type="string" calcext:value-type="string">
            <text:p>O(A) AUTORIDADE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CONSELHO REGIONAL: N/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9" office:value-type="string" calcext:value-type="string">
            <text:p>UF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25" office:value-type="string" calcext:value-type="string">
            <text:p>CONSELHO REGIONAL: N/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UF: SP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15" office:value-type="string" calcext:value-type="string">
            <text:p>SANITARIA DA VIGILÂNCIA SANITÁRIA DE GUARULHOS CONCEDE A PRESENTE LICENÇA DE FUNCIONAMENTO, SENDO QUE SEU (S) RESPONSÁVEL 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.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25" office:value-type="string" calcext:value-type="string">
            <text:p>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, NA FORM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9" office:value-type="string" calcext:value-type="string">
            <text:p>PREVISTA NO ARTIGO 95 DA LEI ESTADUAL 10.083 DE 23 DE SETEMBRO DE 1998.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25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31" office:value-type="string" calcext:value-type="string">
            <text:p>LOCAL</text:p>
          </table:table-cell>
          <table:table-cell table:number-columns-repeated="1023"/>
        </table:table-row>
        <table:table-row table:style-name="ro1">
          <table:table-cell table:style-name="ce32" office:value-type="date" office:date-value="2025-09-15" calcext:value-type="date">
            <text:p>15/09/2025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33" office:value-type="string" calcext:value-type="string">
            <text:p>DATA DE DEFERIMENTO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19" office:value-type="string" calcext:value-type="string">
            <text:p>Codigo de Validação: 1757980555197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35" office:value-type="string" calcext:value-type="string">
            <text:p>A autenticidade deste documento deverá ser confirmada na página do Sistema de Informação em Vigilância Sanitária, no endereço: https://sivisa.saude.sp.gov.br/sivisa/cidadao/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" meta:object-count="0"/>
    <meta:generator>LibreOfficeDev/6.0.5.2$Linux_X86_64 LibreOffice_project/</meta:generator>
  </office:meta>
</office:document-meta>
</file>